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8in"/>
    </style:style>
    <style:style style:name="TableColumn3" style:family="table-column">
      <style:table-column-properties style:column-width="0.943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1159in"/>
    </style:style>
    <style:style style:name="TableColumn6" style:family="table-column">
      <style:table-column-properties style:column-width="1.2937in"/>
    </style:style>
    <style:style style:name="TableColumn7" style:family="table-column">
      <style:table-column-properties style:column-width="1.1604in"/>
    </style:style>
    <style:style style:name="TableColumn8" style:family="table-column">
      <style:table-column-properties style:column-width="1.1666in"/>
    </style:style>
    <style:style style:name="Table1" style:family="table" style:master-page-name="MP0">
      <style:table-properties style:width="7.2826in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line-height="0.25in" style:page-number="1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 fo:margin-left="-0.4166in" fo:text-indent="0.396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234in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 fo:margin-left="-0.4166in" fo:text-indent="0.3965in">
        <style:tab-stops/>
      </style:paragraph-properties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7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-0.018in" fo:text-indent="0.018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-0.4166in" fo:text-indent="0.3965in">
        <style:tab-stops/>
      </style:paragraph-properties>
      <style:text-properties style:font-name-asian="標楷體" fo:color="#000000"/>
    </style:style>
    <style:style style:name="TableRow78" style:family="table-row">
      <style:table-row-properties style:min-row-height="0.1791in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-0.4166in" fo:text-indent="0.3965in">
        <style:tab-stops/>
      </style:paragraph-properties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1562in"/>
    </style:style>
    <style:style style:name="TableCell12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-asian="標楷體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2055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縮第二層" style:family="paragraph">
      <style:paragraph-properties style:line-height-at-least="0.2083in" fo:margin-left="1.3743in" fo:text-indent="-1.3743in">
        <style:tab-stops/>
      </style:paragraph-properties>
      <style:text-properties style:font-name="Times New Roman"/>
    </style:style>
    <style:style style:name="TableRow176" style:family="table-row">
      <style:table-row-properties style:min-row-height="0.9388in"/>
    </style:style>
    <style:style style:name="TableCell17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縮第二層" style:family="paragraph">
      <style:paragraph-properties fo:text-align="justify" fo:line-height="0.2222in" fo:margin-left="1.3743in" fo:text-indent="-1.3743in">
        <style:tab-stops/>
      </style:paragraph-properties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/>
    </style:style>
    <style:style style:name="P191" style:parent-style-name="內縮第二層" style:family="paragraph">
      <style:paragraph-properties fo:text-align="justify" fo:line-height="0.2222in" fo:margin-left="1.3743in" fo:text-indent="-1.3743in">
        <style:tab-stops/>
      </style:paragraph-properties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P198" style:parent-style-name="內縮第二層" style:family="paragraph">
      <style:paragraph-properties fo:text-align="justify" fo:line-height="0.2222in" fo:margin-left="1.3743in" fo:text-indent="-1.3743in">
        <style:tab-stops/>
      </style:paragraph-properties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P207" style:parent-style-name="內縮第二層" style:family="paragraph">
      <style:paragraph-properties fo:text-align="justify" fo:line-height="0.2222in" fo:margin-left="1.3743in" fo:text-indent="-1.3743in">
        <style:tab-stops/>
      </style:paragraph-properties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ableCell21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083in" fo:margin-right="-0.976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縮第二層" style:family="paragraph">
      <style:paragraph-properties fo:line-height="0.2083in" fo:margin-left="1.3743in" fo:text-indent="-1.3743in">
        <style:tab-stops/>
      </style:paragraph-properties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/>
    </style:style>
    <style:style style:name="P228" style:parent-style-name="內縮第二層" style:family="paragraph">
      <style:paragraph-properties fo:line-height="0.2083in" fo:margin-left="1.3743in" fo:text-indent="-1.3743in">
        <style:tab-stops/>
      </style:paragraph-properties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P235" style:parent-style-name="內縮第二層" style:family="paragraph">
      <style:paragraph-properties fo:line-height="0.2083in" fo:margin-left="1.3743in" fo:text-indent="-1.3743in">
        <style:tab-stops/>
      </style:paragraph-properties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/>
    </style:style>
    <style:style style:name="T240" style:parent-style-name="預設段落字型" style:family="text">
      <style:text-properties style:font-name="Times New Roman"/>
    </style:style>
    <style:style style:name="P241" style:parent-style-name="內縮第二層" style:family="paragraph">
      <style:paragraph-properties fo:line-height="0.2083in" fo:margin-left="1.3743in" fo:text-indent="-1.3743in">
        <style:tab-stops/>
      </style:paragraph-properties>
    </style:style>
    <style:style style:name="T242" style:parent-style-name="預設段落字型" style:family="text">
      <style:text-properties style:font-name="Times New Roman" fo:color="#FF0000"/>
    </style:style>
    <style:style style:name="T243" style:parent-style-name="預設段落字型" style:family="text">
      <style:text-properties style:font-name="Times New Roman"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style:font-name="Times New Roman"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style:font-name="Times New Roman" fo:color="#FF0000"/>
    </style:style>
    <style:style style:name="T248" style:parent-style-name="預設段落字型" style:family="text">
      <style:text-properties style:font-name="Times New Roman" fo:color="#FF0000"/>
    </style:style>
    <style:style style:name="T249" style:parent-style-name="預設段落字型" style:family="text">
      <style:text-properties fo:color="#FF0000"/>
    </style:style>
    <style:style style:name="T250" style:parent-style-name="預設段落字型" style:family="text">
      <style:text-properties style:font-name="Times New Roman" fo:color="#FF0000"/>
    </style:style>
    <style:style style:name="P251" style:parent-style-name="內縮第二層" style:family="paragraph">
      <style:paragraph-properties fo:line-height="0.2083in" fo:margin-left="1.3743in" fo:text-indent="-1.3743in">
        <style:tab-stops/>
      </style:paragraph-properties>
    </style:style>
    <style:style style:name="T252" style:parent-style-name="預設段落字型" style:family="text">
      <style:text-properties fo:color="#FF0000"/>
    </style:style>
    <style:style style:name="T253" style:parent-style-name="預設段落字型" style:family="text">
      <style:text-properties style:font-name="Times New Roman" fo:color="#FF0000" fo:font-size="8pt" style:font-size-asian="8pt" style:font-size-complex="8pt"/>
    </style:style>
    <style:style style:name="TableRow254" style:family="table-row">
      <style:table-row-properties style:min-row-height="0.3833in"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ableRow266" style:family="table-row">
      <style:table-row-properties style:min-row-height="0.2868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ableRow283" style:family="table-row">
      <style:table-row-properties style:min-row-height="0.4131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ableRow297" style:family="table-row">
      <style:table-row-properties style:min-row-height="0.3756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text-align="center" fo:line-height="0.1666in">
        <style:tab-stops>
          <style:tab-stop style:type="left" style:position="0.875in"/>
          <style:tab-stop style:type="left" style:position="1.125in"/>
        </style:tab-stops>
      </style:paragraph-properties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1666in" fo:margin-left="0.275in" fo:text-indent="-0.293in">
        <style:tab-stops/>
      </style:paragraph-properties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ableRow317" style:family="table-row">
      <style:table-row-properties style:min-row-height="0.4215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083in" fo:margin-left="0.3333in" fo:text-indent="-0.3513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center" fo:line-height="0.1666in" fo:margin-left="0.275in" fo:text-indent="-0.293in">
        <style:tab-stops/>
      </style:paragraph-properties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31" style:family="table-row">
      <style:table-row-properties style:min-row-height="0.6472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  <style:text-properties style:font-name-asian="標楷體" fo:color="#000000"/>
    </style:style>
    <style:style style:name="P334" style:parent-style-name="內文" style:family="paragraph">
      <style:paragraph-properties fo:widows="2" fo:orphans="2" fo:line-height="0.1666in" fo:margin-left="0.275in" fo:text-indent="0.069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5" style:family="table-row">
      <style:table-row-properties style:min-row-height="0.4034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083in" fo:margin-left="0.3333in" fo:text-indent="-0.3513in">
        <style:tab-stops/>
      </style:paragraph-properties>
      <style:text-properties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58" style:family="table-row">
      <style:table-row-properties style:min-row-height="0.3687in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TableRow363" style:family="table-row">
      <style:table-row-properties style:min-row-height="0.4763in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366" style:parent-style-name="內文" style:family="paragraph">
      <style:paragraph-properties style:snap-to-layout-grid="false" fo:line-height="0.2083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FF0000"/>
    </style:style>
    <style:style style:name="T372" style:parent-style-name="預設段落字型" style:family="text">
      <style:text-properties style:font-name-asian="標楷體" fo:color="#FF0000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ableRow382" style:family="table-row">
      <style:table-row-properties style:min-row-height="0.8381in"/>
    </style:style>
    <style:style style:name="TableCell3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2083in" fo:margin-left="0.6666in" fo:text-indent="-0.6666in">
        <style:tab-stops/>
      </style:paragraph-properties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縮第二層" style:family="paragraph">
      <style:paragraph-properties fo:line-height="0.2083in" fo:margin-left="0in" fo:text-indent="0in">
        <style:tab-stops/>
      </style:paragraph-properties>
      <style:text-properties style:font-name="Times New Roman" fo:color="#000000"/>
    </style:style>
    <style:style style:name="P391" style:parent-style-name="內縮第二層" style:family="paragraph">
      <style:paragraph-properties fo:line-height="0.2083in" fo:margin-left="0in" fo:text-indent="0in">
        <style:tab-stops/>
      </style:paragraph-properties>
      <style:text-properties style:font-name="Times New Roman" fo:color="#000000"/>
    </style:style>
    <style:style style:name="P392" style:parent-style-name="內縮第二層" style:family="paragraph">
      <style:paragraph-properties fo:line-height="0.2083in" fo:margin-left="0in" fo:text-indent="0in">
        <style:tab-stops/>
      </style:paragraph-properties>
    </style:style>
    <style:style style:name="T393" style:parent-style-name="預設段落字型" style:family="text">
      <style:text-properties style:font-name="Times New Roman" fo:color="#000000"/>
    </style:style>
    <style:style style:name="T394" style:parent-style-name="預設段落字型" style:family="text">
      <style:text-properties style:font-name="Times New Roman" fo:color="#000000"/>
    </style:style>
    <style:style style:name="P395" style:parent-style-name="內縮第二層" style:family="paragraph">
      <style:paragraph-properties fo:margin-top="0.1666in" fo:margin-bottom="0.0833in" fo:line-height="0.2083in" fo:margin-left="0in" fo:text-indent="0in">
        <style:tab-stops/>
      </style:paragraph-properties>
    </style:style>
    <style:style style:name="T396" style:parent-style-name="預設段落字型" style:family="text">
      <style:text-properties style:font-name="Times New Roma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fo:color="#000000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color="#000000" fo:font-size="24pt" style:font-size-asian="24pt" style:font-size-complex="24pt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41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415" style:parent-style-name="內文" style:family="paragraph">
      <style:paragraph-properties fo:text-align="justify" style:line-height-at-least="0.4166in" fo:text-indent="0.4722in"/>
    </style:style>
    <style:style style:name="T41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1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18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2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3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text-align="justify" style:line-height-at-least="0.4166in"/>
    </style:style>
    <style:style style:name="T4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fo:text-align="justify" style:line-height-at-least="0.4166in"/>
    </style:style>
    <style:style style:name="T4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fo:text-align="justify" style:line-height-at-least="0.4166in"/>
    </style:style>
    <style:style style:name="T44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fo:text-align="justify" style:line-height-at-least="0.3472in" fo:margin-left="0.5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.3472in"/>
      <style:text-properties style:font-name="標楷體" style:font-name-asian="標楷體" fo:font-size="17pt" style:font-size-asian="17pt" style:font-size-complex="17pt"/>
    </style:style>
    <style:style style:name="P449" style:parent-style-name="內文" style:family="paragraph">
      <style:paragraph-properties style:line-height-at-least="0.3472in" fo:margin-right="1in"/>
    </style:style>
    <style:style style:name="T45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5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5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5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45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fo:margin-bottom="0.0833in" fo:line-height="0.3472in" fo:text-indent="0.5in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margin-bottom="0.0833in" fo:line-height="0.3472in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margin-bottom="0.0833in" fo:line-height="0.3472in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9" style:parent-style-name="內文" style:family="paragraph">
      <style:paragraph-properties fo:line-height="0.2222in" fo:margin-right="0.0826in"/>
      <style:text-properties style:font-name="新細明體" style:font-name-complex="Arial" fo:font-weight="bold" style:font-weight-asian="bold"/>
    </style:style>
    <style:style style:name="P480" style:parent-style-name="內文" style:family="paragraph">
      <style:paragraph-properties fo:line-height="0.2222in" fo:margin-right="0.0826in"/>
      <style:text-properties style:font-name="新細明體" style:font-name-complex="Arial" fo:font-weight="bold" style:font-weight-asian="bold"/>
    </style:style>
    <style:style style:name="P481" style:parent-style-name="內文" style:family="paragraph">
      <style:paragraph-properties fo:line-height="0.3055in" fo:margin-right="0.0826in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FF0000" fo:font-size="8pt" style:font-size-asian="8pt" style:font-size-complex="8pt"/>
    </style:style>
    <style:style style:name="T484" style:parent-style-name="預設段落字型" style:family="text">
      <style:text-properties style:font-name-asian="標楷體" fo:color="#FF0000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486" style:parent-style-name="內文" style:family="paragraph">
      <style:paragraph-properties fo:line-height="0.3055in" fo:margin-right="0.0826in"/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492" style:parent-style-name="內文" style:family="paragraph">
      <style:paragraph-properties fo:line-height="0.3055in" fo:margin-left="0.3333in" fo:margin-right="0.082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93" style:parent-style-name="內文" style:family="paragraph">
      <style:paragraph-properties fo:line-height="0.3055in" fo:margin-left="0.3333in" fo:margin-right="0.082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94" style:parent-style-name="內文" style:family="paragraph">
      <style:paragraph-properties fo:line-height="0.3055in" fo:margin-left="0.3333in" fo:margin-right="0.082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95" style:parent-style-name="內文" style:family="paragraph">
      <style:paragraph-properties fo:line-height="0.3055in" fo:margin-right="0.0826in"/>
      <style:text-properties style:font-name-asian="標楷體" fo:color="#FF0000" fo:font-size="14pt" style:font-size-asian="14pt" style:font-size-complex="14pt"/>
    </style:style>
    <style:style style:name="P496" style:parent-style-name="內文" style:family="paragraph">
      <style:paragraph-properties fo:line-height="0.3055in" fo:margin-right="0.0826in"/>
      <style:text-properties style:font-name-asian="標楷體" fo:color="#FF0000" fo:font-size="14pt" style:font-size-asian="14pt" style:font-size-complex="14pt"/>
    </style:style>
    <style:style style:name="P497" style:parent-style-name="內文" style:family="paragraph">
      <style:paragraph-properties fo:break-before="page" fo:margin-bottom="0.0833in" fo:margin-right="0.0833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Arial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style:font-name-complex="Arial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FF"/>
    </style:style>
    <style:style style:name="TableColumn507" style:family="table-column">
      <style:table-column-properties style:column-width="0.4736in"/>
    </style:style>
    <style:style style:name="TableColumn508" style:family="table-column">
      <style:table-column-properties style:column-width="1.1402in"/>
    </style:style>
    <style:style style:name="TableColumn509" style:family="table-column">
      <style:table-column-properties style:column-width="5.5in"/>
    </style:style>
    <style:style style:name="Table506" style:family="table">
      <style:table-properties style:width="7.1138in" fo:margin-left="0in" table:align="center"/>
    </style:style>
    <style:style style:name="TableRow510" style:family="table-row">
      <style:table-row-properties style:min-row-height="0.3694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517" style:family="table-row">
      <style:table-row-properties style:min-row-height="0.3625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2" style:parent-style-name="內文" style:family="paragraph">
      <style:paragraph-properties fo:widows="2" fo:orphans="2" fo:text-align="center" style:line-height-at-least="0.2083in"/>
      <style:text-properties style:font-name="標楷體" style:font-name-asian="標楷體"/>
    </style:style>
    <style:style style:name="P533" style:parent-style-name="內文" style:family="paragraph">
      <style:paragraph-properties fo:widows="2" fo:orphans="2" fo:text-align="center" style:line-height-at-least="0.2083in"/>
      <style:text-properties style:font-name="標楷體" style:font-name-asian="標楷體"/>
    </style:style>
    <style:style style:name="P534" style:parent-style-name="內文" style:family="paragraph">
      <style:paragraph-properties fo:widows="2" fo:orphans="2" fo:text-align="center" style:line-height-at-least="0.2083in"/>
      <style:text-properties style:font-name="標楷體" style:font-name-asian="標楷體"/>
    </style:style>
    <style:style style:name="P53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4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4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4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4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4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4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4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4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4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5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5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5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5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5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5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ableRow560" style:family="table-row">
      <style:table-row-properties style:min-row-height="0.9388in" fo:keep-together="always"/>
    </style:style>
    <style:style style:name="P56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letter-spacing="0.0138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.2083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letter-spacing="0.0138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letter-spacing="0.0138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letter-spacing="0.0138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letter-spacing="0.0138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letter-spacing="0.0138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letter-spacing="0.0138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letter-spacing="0.0138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letter-spacing="0.0138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letter-spacing="0.0138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letter-spacing="0.0138in"/>
    </style:style>
    <style:style style:name="TableRow588" style:family="table-row">
      <style:table-row-properties style:min-row-height="0.3812in" fo:keep-together="always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letter-spacing="0.013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letter-spacing="0.0138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letter-spacing="0.0138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letter-spacing="0.0138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letter-spacing="0.0138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letter-spacing="0.0138in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1.9798in" fo:keep-together="always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style:snap-to-layout-grid="false" style:vertical-align="middle" style:line-height-at-least="0.2083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letter-spacing="0.013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615" style:parent-style-name="預設段落字型" style:family="text">
      <style:text-properties style:font-name="標楷體" style:font-name-asian="標楷體" style:letter-kerning="false"/>
    </style:style>
    <style:style style:name="T616" style:parent-style-name="預設段落字型" style:family="text">
      <style:text-properties style:font-name-asian="標楷體" style:font-weight-complex="bold" style:letter-kerning="false"/>
    </style:style>
    <style:style style:name="T617" style:parent-style-name="預設段落字型" style:family="text">
      <style:text-properties style:font-name-asian="標楷體" style:font-weight-complex="bold" style:letter-kerning="false"/>
    </style:style>
    <style:style style:name="T618" style:parent-style-name="預設段落字型" style:family="text">
      <style:text-properties style:font-name-asian="標楷體" style:font-weight-complex="bold" style:letter-kerning="false"/>
    </style:style>
    <style:style style:name="T619" style:parent-style-name="預設段落字型" style:family="text">
      <style:text-properties style:font-name="標楷體" style:font-name-asian="標楷體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font-weight-complex="bold" style:letter-kerning="false"/>
    </style:style>
    <style:style style:name="T622" style:parent-style-name="預設段落字型" style:family="text">
      <style:text-properties style:font-name-asian="標楷體" style:font-weight-complex="bold" style:letter-kerning="false"/>
    </style:style>
    <style:style style:name="T623" style:parent-style-name="預設段落字型" style:family="text">
      <style:text-properties style:font-name="標楷體"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="標楷體" style:font-name-asian="標楷體" style:letter-kerning="false"/>
    </style:style>
    <style:style style:name="T628" style:parent-style-name="預設段落字型" style:family="text">
      <style:text-properties style:font-name-asian="標楷體" style:font-weight-complex="bold" style:letter-kerning="false"/>
    </style:style>
    <style:style style:name="T629" style:parent-style-name="預設段落字型" style:family="text">
      <style:text-properties style:font-name-asian="標楷體" style:font-weight-complex="bold" style:letter-kerning="false"/>
    </style:style>
    <style:style style:name="T630" style:parent-style-name="預設段落字型" style:family="text">
      <style:text-properties style:font-name-asian="標楷體" style:font-weight-complex="bold" style:letter-kerning="false"/>
    </style:style>
    <style:style style:name="T631" style:parent-style-name="預設段落字型" style:family="text">
      <style:text-properties style:font-name-asian="標楷體" style:font-weight-complex="bold" style:letter-kerning="false"/>
    </style:style>
    <style:style style:name="T632" style:parent-style-name="預設段落字型" style:family="text">
      <style:text-properties style:font-name-asian="標楷體" style:font-weight-complex="bold" style:letter-kerning="false"/>
    </style:style>
    <style:style style:name="T633" style:parent-style-name="預設段落字型" style:family="text">
      <style:text-properties style:font-name-asian="標楷體" style:font-weight-complex="bold" style:letter-kerning="false"/>
    </style:style>
    <style:style style:name="T634" style:parent-style-name="預設段落字型" style:family="text">
      <style:text-properties style:font-name-asian="標楷體" style:font-weight-complex="bold" style:letter-kerning="false"/>
    </style:style>
    <style:style style:name="T635" style:parent-style-name="預設段落字型" style:family="text">
      <style:text-properties style:font-name-asian="標楷體" style:font-weight-complex="bold" style:letter-kerning="false"/>
    </style:style>
    <style:style style:name="T636" style:parent-style-name="預設段落字型" style:family="text">
      <style:text-properties style:font-name-asian="標楷體" style:font-weight-complex="bold" style:letter-kerning="false"/>
    </style:style>
    <style:style style:name="T637" style:parent-style-name="預設段落字型" style:family="text">
      <style:text-properties style:font-name-asian="標楷體" style:font-weight-complex="bold" style:letter-kerning="false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-asian="標楷體" style:letter-kerning="false"/>
    </style:style>
    <style:style style:name="T641" style:parent-style-name="預設段落字型" style:family="text">
      <style:text-properties style:font-name-asian="標楷體" style:font-weight-complex="bold" style:letter-kerning="false"/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T643" style:parent-style-name="預設段落字型" style:family="text">
      <style:text-properties style:font-name-asian="標楷體" style:font-weight-complex="bold" style:letter-kerning="false"/>
    </style:style>
    <style:style style:name="T644" style:parent-style-name="預設段落字型" style:family="text">
      <style:text-properties style:font-name-asian="標楷體" style:font-weight-complex="bold" style:letter-kerning="false"/>
    </style:style>
    <style:style style:name="T645" style:parent-style-name="預設段落字型" style:family="text">
      <style:text-properties style:font-name-asian="標楷體" style:font-weight-complex="bold" style:letter-kerning="false"/>
    </style:style>
    <style:style style:name="T646" style:parent-style-name="預設段落字型" style:family="text">
      <style:text-properties style:font-name="標楷體" style:font-name-asian="標楷體" style:letter-kerning="false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="標楷體" style:font-name-asian="標楷體" style:letter-kerning="false"/>
    </style:style>
    <style:style style:name="T651" style:parent-style-name="預設段落字型" style:family="text">
      <style:text-properties style:font-name="標楷體" style:font-name-asian="標楷體" style:font-weight-complex="bold" style:letter-kerning="false"/>
    </style:style>
    <style:style style:name="T652" style:parent-style-name="預設段落字型" style:family="text">
      <style:text-properties style:font-name="標楷體" style:font-name-asian="標楷體" style:letter-kerning="false"/>
    </style:style>
    <style:style style:name="T653" style:parent-style-name="預設段落字型" style:family="text">
      <style:text-properties style:font-name="標楷體" style:font-name-asian="標楷體" style:font-weight-complex="bold" style:letter-kerning="false"/>
    </style:style>
    <style:style style:name="T654" style:parent-style-name="預設段落字型" style:family="text">
      <style:text-properties style:font-name="標楷體" style:font-name-asian="標楷體" style:letter-kerning="false"/>
    </style:style>
    <style:style style:name="T655" style:parent-style-name="預設段落字型" style:family="text">
      <style:text-properties style:font-name="標楷體" style:font-name-asian="標楷體" style:font-weight-complex="bold" style:letter-kerning="false"/>
    </style:style>
    <style:style style:name="T656" style:parent-style-name="預設段落字型" style:family="text">
      <style:text-properties style:font-name-asian="標楷體" style:font-weight-complex="bold" style:letter-kerning="false"/>
    </style:style>
    <style:style style:name="T657" style:parent-style-name="預設段落字型" style:family="text">
      <style:text-properties style:font-name-asian="標楷體" style:font-weight-complex="bold" style:letter-kerning="false"/>
    </style:style>
    <style:style style:name="T658" style:parent-style-name="預設段落字型" style:family="text">
      <style:text-properties style:font-name-asian="標楷體" style:font-weight-complex="bold" style:letter-kerning="false"/>
    </style:style>
    <style:style style:name="T659" style:parent-style-name="預設段落字型" style:family="text">
      <style:text-properties style:font-name="標楷體" style:font-name-asian="標楷體" style:font-weight-complex="bold" style:letter-kerning="false"/>
    </style:style>
    <style:style style:name="T660" style:parent-style-name="預設段落字型" style:family="text">
      <style:text-properties style:font-name="標楷體" style:font-name-asian="標楷體" style:letter-kerning="false"/>
    </style:style>
    <style:style style:name="T661" style:parent-style-name="預設段落字型" style:family="text">
      <style:text-properties style:font-name="標楷體" style:font-name-asian="標楷體" style:font-weight-complex="bold" style:letter-kerning="false"/>
    </style:style>
    <style:style style:name="T662" style:parent-style-name="預設段落字型" style:family="text">
      <style:text-properties style:font-name="標楷體" style:font-name-asian="標楷體" style:letter-kerning="false"/>
    </style:style>
    <style:style style:name="T663" style:parent-style-name="預設段落字型" style:family="text">
      <style:text-properties style:font-name="標楷體" style:font-name-asian="標楷體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letter-kerning="false"/>
    </style:style>
    <style:style style:name="T665" style:parent-style-name="預設段落字型" style:family="text">
      <style:text-properties style:font-name="標楷體" style:font-name-asian="標楷體" style:font-weight-complex="bold" style:letter-kerning="false"/>
    </style:style>
    <style:style style:name="T666" style:parent-style-name="預設段落字型" style:family="text">
      <style:text-properties style:font-name="標楷體" style:font-name-asian="標楷體" style:letter-kerning="false"/>
    </style:style>
    <style:style style:name="T667" style:parent-style-name="預設段落字型" style:family="text">
      <style:text-properties style:font-name="標楷體" style:font-name-asian="標楷體" style:font-weight-complex="bold" style:letter-kerning="false"/>
    </style:style>
    <style:style style:name="T668" style:parent-style-name="預設段落字型" style:family="text">
      <style:text-properties style:font-name-asian="標楷體" style:font-weight-complex="bold" style:letter-kerning="false"/>
    </style:style>
    <style:style style:name="T669" style:parent-style-name="預設段落字型" style:family="text">
      <style:text-properties style:font-name-asian="標楷體" style:font-weight-complex="bold" style:letter-kerning="false"/>
    </style:style>
    <style:style style:name="T670" style:parent-style-name="預設段落字型" style:family="text">
      <style:text-properties style:font-name-asian="標楷體" style:font-weight-complex="bold" style:letter-kerning="false"/>
    </style:style>
    <style:style style:name="T671" style:parent-style-name="預設段落字型" style:family="text">
      <style:text-properties style:font-name="標楷體" style:font-name-asian="標楷體" style:font-weight-complex="bold" style:letter-kerning="false"/>
    </style:style>
    <style:style style:name="T672" style:parent-style-name="預設段落字型" style:family="text">
      <style:text-properties style:font-name="標楷體" style:font-name-asian="標楷體" style:letter-kerning="false"/>
    </style:style>
    <style:style style:name="T673" style:parent-style-name="預設段落字型" style:family="text">
      <style:text-properties style:font-name="標楷體" style:font-name-asian="標楷體" style:font-weight-complex="bold" style:letter-kerning="false"/>
    </style:style>
    <style:style style:name="T674" style:parent-style-name="預設段落字型" style:family="text">
      <style:text-properties style:font-name="標楷體" style:font-name-asian="標楷體" style:letter-kerning="false"/>
    </style:style>
    <style:style style:name="T675" style:parent-style-name="預設段落字型" style:family="text">
      <style:text-properties style:font-name="標楷體" style:font-name-asian="標楷體" style:font-weight-complex="bold" style:letter-kerning="false"/>
    </style:style>
    <style:style style:name="T676" style:parent-style-name="預設段落字型" style:family="text">
      <style:text-properties style:font-name="標楷體" style:font-name-asian="標楷體" style:letter-kerning="false"/>
    </style:style>
    <style:style style:name="T677" style:parent-style-name="預設段落字型" style:family="text">
      <style:text-properties style:font-name="標楷體" style:font-name-asian="標楷體" style:font-weight-complex="bold" style:letter-kerning="false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T679" style:parent-style-name="預設段落字型" style:family="text">
      <style:text-properties style:font-name="標楷體" style:font-name-asian="標楷體" style:font-weight-complex="bold" style:letter-kerning="false"/>
    </style:style>
    <style:style style:name="T680" style:parent-style-name="預設段落字型" style:family="text">
      <style:text-properties style:font-name="標楷體" style:font-name-asian="標楷體" style:letter-kerning="false"/>
    </style:style>
    <style:style style:name="T681" style:parent-style-name="預設段落字型" style:family="text">
      <style:text-properties style:font-name="標楷體" style:font-name-asian="標楷體" style:font-weight-complex="bold" style:letter-kerning="false"/>
    </style:style>
    <style:style style:name="T682" style:parent-style-name="預設段落字型" style:family="text">
      <style:text-properties style:font-name-asian="標楷體" style:font-weight-complex="bold" style:letter-kerning="false"/>
    </style:style>
    <style:style style:name="T683" style:parent-style-name="預設段落字型" style:family="text">
      <style:text-properties style:font-name-asian="標楷體" style:font-weight-complex="bold" style:letter-kerning="false"/>
    </style:style>
    <style:style style:name="T684" style:parent-style-name="預設段落字型" style:family="text">
      <style:text-properties style:font-name-asian="標楷體" style:font-weight-complex="bold" style:letter-kerning="false"/>
    </style:style>
    <style:style style:name="T685" style:parent-style-name="預設段落字型" style:family="text">
      <style:text-properties style:font-name="標楷體" style:font-name-asian="標楷體" style:font-weight-complex="bold" style:letter-kerning="false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 style:font-weight-complex="bold" style:letter-kerning="false"/>
    </style:style>
    <style:style style:name="T688" style:parent-style-name="預設段落字型" style:family="text">
      <style:text-properties style:font-name-asian="標楷體" style:font-weight-complex="bold" style:letter-kerning="false"/>
    </style:style>
    <style:style style:name="T689" style:parent-style-name="預設段落字型" style:family="text">
      <style:text-properties style:font-name-asian="標楷體" style:font-weight-complex="bold" style:letter-kerning="false"/>
    </style:style>
    <style:style style:name="T690" style:parent-style-name="預設段落字型" style:family="text">
      <style:text-properties style:font-name-asian="標楷體" style:font-weight-complex="bold" style:letter-kerning="false"/>
    </style:style>
    <style:style style:name="T691" style:parent-style-name="預設段落字型" style:family="text">
      <style:text-properties style:font-name="標楷體" style:font-name-asian="標楷體" style:font-weight-complex="bold" style:letter-kerning="false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font-name="標楷體" style:font-name-asian="標楷體" style:font-weight-complex="bold" style:letter-kerning="false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695" style:parent-style-name="預設段落字型" style:family="text">
      <style:text-properties style:font-name="標楷體" style:font-name-asian="標楷體" style:font-weight-complex="bold" style:letter-kerning="false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697" style:parent-style-name="預設段落字型" style:family="text">
      <style:text-properties style:font-name="標楷體" style:font-name-asian="標楷體" style:font-weight-complex="bold" style:letter-kerning="false"/>
    </style:style>
    <style:style style:name="T698" style:parent-style-name="預設段落字型" style:family="text">
      <style:text-properties style:font-name-asian="標楷體" style:font-weight-complex="bold" style:letter-kerning="false"/>
    </style:style>
    <style:style style:name="T699" style:parent-style-name="預設段落字型" style:family="text">
      <style:text-properties style:font-name-asian="標楷體" style:font-weight-complex="bold" style:letter-kerning="false"/>
    </style:style>
    <style:style style:name="T700" style:parent-style-name="預設段落字型" style:family="text">
      <style:text-properties style:font-name-asian="標楷體" style:font-weight-complex="bold" style:letter-kerning="false"/>
    </style:style>
    <style:style style:name="T701" style:parent-style-name="預設段落字型" style:family="text">
      <style:text-properties style:font-name="標楷體" style:font-name-asian="標楷體" style:font-weight-complex="bold" style:letter-kerning="false"/>
    </style:style>
    <style:style style:name="T702" style:parent-style-name="預設段落字型" style:family="text">
      <style:text-properties style:font-name="標楷體" style:font-name-asian="標楷體" style:letter-kerning="false"/>
    </style:style>
    <style:style style:name="T703" style:parent-style-name="預設段落字型" style:family="text">
      <style:text-properties style:font-name="標楷體" style:font-name-asian="標楷體" style:font-weight-complex="bold" style:letter-kerning="false"/>
    </style:style>
    <style:style style:name="T704" style:parent-style-name="預設段落字型" style:family="text">
      <style:text-properties style:font-name="標楷體" style:font-name-asian="標楷體" style:font-weight-complex="bold" fo:letter-spacing="0.0138in"/>
    </style:style>
    <style:style style:name="T705" style:parent-style-name="預設段落字型" style:family="text">
      <style:text-properties style:font-name="標楷體" style:font-name-asian="標楷體" fo:letter-spacing="0.0138in"/>
    </style:style>
    <style:style style:name="TableRow706" style:family="table-row">
      <style:table-row-properties style:min-row-height="0.8736in" fo:keep-together="always"/>
    </style:style>
    <style:style style:name="P70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letter-spacing="0.013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fo:letter-spacing="0.0138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letter-spacing="0.0138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fo:letter-spacing="0.0138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letter-spacing="0.0138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letter-spacing="0.0138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letter-spacing="0.0138in"/>
    </style:style>
    <style:style style:name="T726" style:parent-style-name="預設段落字型" style:family="text">
      <style:text-properties style:font-name="標楷體" style:font-name-asian="標楷體" style:font-weight-complex="bold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標楷體" style:font-name-asian="標楷體" style:font-weight-complex="bold"/>
    </style:style>
    <style:style style:name="T729" style:parent-style-name="預設段落字型" style:family="text">
      <style:text-properties style:font-name="標楷體" style:font-name-asian="標楷體" fo:letter-spacing="0.0138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letter-spacing="0.0138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fo:letter-spacing="0.0138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letter-spacing="0.0138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letter-spacing="0.0138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letter-spacing="0.0138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letter-spacing="0.0138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letter-spacing="0.0138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letter-spacing="0.0138in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T747" style:parent-style-name="預設段落字型" style:family="text">
      <style:text-properties style:font-name="標楷體" style:font-name-asian="標楷體" fo:letter-spacing="0.0138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letter-spacing="0.0138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letter-spacing="0.0138in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fo:letter-spacing="0.0138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font-weight-complex="bold" fo:letter-spacing="0.0138in"/>
    </style:style>
    <style:style style:name="TableRow762" style:family="table-row">
      <style:table-row-properties style:min-row-height="0.3937in" fo:keep-together="always"/>
    </style:style>
    <style:style style:name="P76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fo:letter-spacing="0.0138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letter-spacing="0.0138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letter-spacing="0.0138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letter-spacing="0.0138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letter-spacing="0.0138in"/>
    </style:style>
    <style:style style:name="TableRow778" style:family="table-row">
      <style:table-row-properties style:min-row-height="0.3937in" fo:keep-together="always"/>
    </style:style>
    <style:style style:name="P779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letter-spacing="0.0138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786" style:parent-style-name="內文" style:family="paragraph">
      <style:paragraph-properties style:text-autospace="none" fo:text-align="justify" fo:line-height="0.2083in"/>
    </style:style>
    <style:style style:name="T787" style:parent-style-name="預設段落字型" style:family="text">
      <style:text-properties style:font-name="標楷體" style:font-name-asian="標楷體" style:font-name-complex="標楷體" style:letter-kerning="false"/>
    </style:style>
    <style:style style:name="T7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89" style:family="table-row">
      <style:table-row-properties style:min-row-height="0.3937in" fo:keep-together="always"/>
    </style:style>
    <style:style style:name="P79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letter-spacing="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letter-spacing="0.0138in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letter-spacing="0.0138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letter-spacing="0.0138in"/>
    </style:style>
    <style:style style:name="T803" style:parent-style-name="預設段落字型" style:family="text">
      <style:text-properties style:font-name="標楷體" style:font-name-asian="標楷體" style:font-weight-complex="bold"/>
    </style:style>
    <style:style style:name="T804" style:parent-style-name="預設段落字型" style:family="text">
      <style:text-properties style:font-name="標楷體" style:font-name-asian="標楷體" fo:letter-spacing="0.0138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fo:letter-spacing="0.0138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letter-spacing="0.0138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font-weight-complex="bold"/>
    </style:style>
    <style:style style:name="T811" style:parent-style-name="預設段落字型" style:family="text">
      <style:text-properties style:font-name="標楷體" style:font-name-asian="標楷體"/>
    </style:style>
    <style:style style:name="TableRow812" style:family="table-row">
      <style:table-row-properties style:min-row-height="0.5333in" fo:keep-together="always"/>
    </style:style>
    <style:style style:name="P81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letter-spacing="0.0138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text-align="justify" fo:line-height="0.2083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letter-spacing="0.0138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letter-spacing="0.0138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letter-spacing="0.0138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letter-spacing="0.0138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letter-spacing="0.0138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letter-spacing="0.0138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letter-spacing="0.0138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letter-spacing="0.0138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letter-spacing="0.0138in"/>
    </style:style>
    <style:style style:name="T838" style:parent-style-name="預設段落字型" style:family="text">
      <style:text-properties style:font-name="標楷體" style:font-name-asian="標楷體"/>
    </style:style>
    <style:style style:name="TableRow839" style:family="table-row">
      <style:table-row-properties style:min-row-height="0.4993in" fo:keep-together="always"/>
    </style:style>
    <style:style style:name="P84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letter-spacing="0.0138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letter-spacing="0.0138in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letter-spacing="0.0138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letter-spacing="0.013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letter-spacing="0.0138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letter-spacing="0.013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letter-spacing="0.0138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letter-spacing="0.0138in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3937in" fo:keep-together="always"/>
    </style:style>
    <style:style style:name="P86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P868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P869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P870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Row871" style:family="table-row">
      <style:table-row-properties style:min-row-height="0.3937in" fo:keep-together="always"/>
    </style:style>
    <style:style style:name="P87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letter-spacing="0.0138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text-align="justify" fo:line-height="0.2083in"/>
    </style:style>
    <style:style style:name="T8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80" style:family="table-row">
      <style:table-row-properties style:min-row-height="0.6486in" fo:keep-together="always"/>
    </style:style>
    <style:style style:name="P881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letter-spacing="0.0138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888" style:parent-style-name="內文" style:family="paragraph">
      <style:paragraph-properties style:text-autospace="none" fo:text-align="justify" fo:line-height="0.2083in"/>
    </style:style>
    <style:style style:name="T889" style:parent-style-name="預設段落字型" style:family="text">
      <style:text-properties style:font-name="標楷體" style:font-name-asian="標楷體" style:font-name-complex="標楷體" style:letter-kerning="false"/>
    </style:style>
    <style:style style:name="T890" style:parent-style-name="預設段落字型" style:family="text">
      <style:text-properties style:font-name="標楷體" style:font-name-asian="標楷體" style:font-name-complex="標楷體" style:letter-kerning="false"/>
    </style:style>
    <style:style style:name="T891" style:parent-style-name="預設段落字型" style:family="text">
      <style:text-properties style:font-name="標楷體" style:font-name-asian="標楷體" style:font-name-complex="標楷體" style:letter-kerning="false"/>
    </style:style>
    <style:style style:name="T892" style:parent-style-name="預設段落字型" style:family="text">
      <style:text-properties style:font-name="標楷體" style:font-name-asian="標楷體" style:font-name-complex="標楷體" style:letter-kerning="false"/>
    </style:style>
    <style:style style:name="T893" style:parent-style-name="預設段落字型" style:family="text">
      <style:text-properties style:font-name="標楷體" style:font-name-asian="標楷體" style:font-name-complex="標楷體" style:letter-kerning="false"/>
    </style:style>
    <style:style style:name="T8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95" style:family="table-row">
      <style:table-row-properties style:min-row-height="0.3937in" fo:keep-together="always"/>
    </style:style>
    <style:style style:name="P896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letter-spacing="0.0138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letter-spacing="0.0138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fo:letter-spacing="0.0138in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fo:letter-spacing="0.0138in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fo:letter-spacing="0.0138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letter-spacing="0.0138in"/>
    </style:style>
    <style:style style:name="P913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14" style:parent-style-name="預設段落字型" style:family="text">
      <style:text-properties style:font-name="標楷體" style:font-name-asian="標楷體"/>
    </style:style>
    <style:style style:name="TableRow915" style:family="table-row">
      <style:table-row-properties style:min-row-height="0.3937in" fo:keep-together="always"/>
    </style:style>
    <style:style style:name="P916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letter-spacing="0.0138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923" style:parent-style-name="內文" style:family="paragraph">
      <style:paragraph-properties style:text-autospace="none" fo:text-align="justify" fo:line-height="0.2083in"/>
    </style:style>
    <style:style style:name="T924" style:parent-style-name="預設段落字型" style:family="text">
      <style:text-properties style:font-name="標楷體" style:font-name-asian="標楷體" style:font-name-complex="標楷體" style:letter-kerning="fals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26" style:family="table-row">
      <style:table-row-properties style:min-row-height="0.3937in" fo:keep-together="always"/>
    </style:style>
    <style:style style:name="P927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letter-spacing="0.0138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934" style:parent-style-name="內文" style:family="paragraph">
      <style:paragraph-properties style:text-autospace="none" fo:text-align="justify" fo:line-height="0.2083in"/>
    </style:style>
    <style:style style:name="T935" style:parent-style-name="預設段落字型" style:family="text">
      <style:text-properties style:font-name="標楷體" style:font-name-asian="標楷體" style:font-name-complex="標楷體" style:letter-kerning="false"/>
    </style:style>
    <style:style style:name="T9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37" style:family="table-row">
      <style:table-row-properties style:min-row-height="0.3937in" fo:keep-together="always"/>
    </style:style>
    <style:style style:name="P938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letter-spacing="0.0138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945" style:parent-style-name="內文" style:family="paragraph">
      <style:paragraph-properties style:text-autospace="none" fo:text-align="justify" fo:line-height="0.2083in"/>
    </style:style>
    <style:style style:name="T946" style:parent-style-name="預設段落字型" style:family="text">
      <style:text-properties style:font-name="標楷體" style:font-name-asian="標楷體" style:font-name-complex="標楷體" style:letter-kerning="fals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48" style:family="table-row">
      <style:table-row-properties style:min-row-height="0.3937in" fo:keep-together="always"/>
    </style:style>
    <style:style style:name="P949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letter-spacing="0.0138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fo:letter-spacing="0.0138in"/>
    </style:style>
    <style:style style:name="TableRow958" style:family="table-row">
      <style:table-row-properties style:min-row-height="0.3937in" fo:keep-together="always"/>
    </style:style>
    <style:style style:name="P959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Row964" style:family="table-row">
      <style:table-row-properties style:min-row-height="0.3937in" fo:keep-together="always"/>
    </style:style>
    <style:style style:name="P965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letter-spacing="0.0138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justify" fo:line-height="0.2083in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fo:letter-spacing="0.0138in"/>
    </style:style>
    <style:style style:name="T974" style:parent-style-name="預設段落字型" style:family="text">
      <style:text-properties style:font-name="標楷體" style:font-name-asian="標楷體"/>
    </style:style>
    <style:style style:name="TableRow975" style:family="table-row">
      <style:table-row-properties style:min-row-height="0.5291in" fo:keep-together="always"/>
    </style:style>
    <style:style style:name="P976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fo:letter-spacing="0.0138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983" style:parent-style-name="內文" style:family="paragraph">
      <style:paragraph-properties style:text-autospace="none" fo:text-align="justify" fo:line-height="0.2083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86" style:family="table-row">
      <style:table-row-properties style:min-row-height="0.3937in" fo:keep-together="always"/>
    </style:style>
    <style:style style:name="P987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Row992" style:family="table-row">
      <style:table-row-properties style:min-row-height="0.3937in" fo:keep-together="always"/>
    </style:style>
    <style:style style:name="P993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Row998" style:family="table-row">
      <style:table-row-properties style:min-row-height="0.7777in" fo:keep-together="always"/>
    </style:style>
    <style:style style:name="P999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style:snap-to-layout-grid="false" fo:text-align="justify" style:vertical-align="middle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P1004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P1005" style:parent-style-name="內文" style:family="paragraph">
      <style:paragraph-properties style:text-autospace="none" fo:text-align="justify" fo:line-height="0.2083in"/>
    </style:style>
    <style:style style:name="T1006" style:parent-style-name="預設段落字型" style:family="text">
      <style:text-properties style:font-name="標楷體" style:font-name-asian="標楷體"/>
    </style:style>
    <style:style style:name="TableRow1007" style:family="table-row">
      <style:table-row-properties style:min-row-height="1.0895in" fo:keep-together="always"/>
    </style:style>
    <style:style style:name="P1008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letter-spacing="0.0138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.2083in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font-weight-complex="bold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font-weight-complex="bold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style:font-weight-complex="bold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style:font-weight-complex="bold"/>
    </style:style>
    <style:style style:name="P1023" style:parent-style-name="內文" style:family="paragraph">
      <style:paragraph-properties fo:text-align="justify" style:line-height-at-least="0.2083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style:font-weight-complex="bold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font-weight-complex="bold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weight-complex="bold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style:font-weight-complex="bold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style:font-weight-complex="bold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weight-complex="bold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style:font-weight-complex="bold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style:font-weight-complex="bold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weight-complex="bold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font-weight-complex="bold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weight-complex="bold"/>
    </style:style>
    <style:style style:name="P1046" style:parent-style-name="內文" style:family="paragraph">
      <style:paragraph-properties fo:text-align="justify" style:line-height-at-least="0.2083in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內文" style:family="paragraph">
      <style:paragraph-properties fo:text-align="justify" style:line-height-at-least="0.2083in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fo:letter-spacing="0.0138in"/>
    </style:style>
    <style:style style:name="T105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1052" style:family="table-row">
      <style:table-row-properties style:min-row-height="0.6416in" fo:keep-together="always"/>
    </style:style>
    <style:style style:name="P1053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Default" style:family="paragraph">
      <style:paragraph-properties fo:text-align="justify" fo:line-height="0.2222in"/>
      <style:text-properties style:use-window-font-color="true"/>
    </style:style>
    <style:style style:name="P1056" style:parent-style-name="Default" style:family="paragraph">
      <style:paragraph-properties fo:text-align="justify" fo:line-height="0.2222in"/>
      <style:text-properties style:use-window-font-color="tru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222in"/>
      <style:text-properties style:font-name="標楷體" style:font-name-asian="標楷體" fo:letter-spacing="0.0138in"/>
    </style:style>
    <style:style style:name="P1059" style:parent-style-name="內文" style:family="paragraph">
      <style:paragraph-properties fo:line-height="0.2777in"/>
    </style:style>
    <style:style style:name="P1060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61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62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63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64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65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66" style:parent-style-name="內文" style:family="paragraph">
      <style:paragraph-properties fo:text-align="center" fo:margin-right="0.0833in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72" style:family="table-column">
      <style:table-column-properties style:column-width="6.8652in"/>
    </style:style>
    <style:style style:name="Table1071" style:family="table">
      <style:table-properties style:width="6.8652in" fo:margin-left="0in" table:align="center"/>
    </style:style>
    <style:style style:name="TableRow1073" style:family="table-row">
      <style:table-row-properties style:min-row-height="9.027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7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36">申請單位編號</text:span><text:span text:style-name="T37">：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申請日期：</text:span><text:span text:style-name="T41"><text:s/></text:span><text:span text:style-name="T42"><text:s/></text:span><text:span text:style-name="T43"><text:s/></text:span><text:span text:style-name="T44"><text:s text:c="3"/></text:span><text:span text:style-name="T45">年</text:span><text:span text:style-name="T46"><text:s/></text:span><text:span text:style-name="T47"><text:s text:c="5"/></text:span><text:span text:style-name="T48"><text:s/></text:span><text:span text:style-name="T49">月</text:span><text:span text:style-name="T50"><text:s/></text:span><text:span text:style-name="T51"><text:s/></text:span><text:span text:style-name="T52"><text:s/></text:span><text:span text:style-name="T53"><text:s text:c="2"/></text:span><text:span text:style-name="T54">日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申請單位：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收件</text:span><text:span text:style-name="T61">日期：</text:span><text:span text:style-name="T62"><text:s/></text:span><text:span text:style-name="T63"><text:s/></text:span><text:span text:style-name="T64"><text:s text:c="4"/></text:span><text:span text:style-name="T65">年</text:span><text:span text:style-name="T66"><text:s text:c="7"/></text:span><text:span text:style-name="T67">月</text:span><text:span text:style-name="T68"><text:s text:c="3"/></text:span><text:span text:style-name="T69"><text:s text:c="2"/></text:span><text:span text:style-name="T70">日</text:span><text:span text:style-name="T71">(</text:span><text:span text:style-name="T72">C02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聯絡電話：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前</text:span><text:span text:style-name="T82">次標章申請紀錄</text:span><text:span text:style-name="T83">: <text:s/></text:span><text:span text:style-name="T84">□</text:span><text:span text:style-name="T85">初</text:span><text:span text:style-name="T86">次申請</text:span><text:span text:style-name="T87">(</text:span><text:span text:style-name="T88">不適用</text:span><text:span text:style-name="T89">)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前次標章</text:span><text:span text:style-name="T95">核發</text:span><text:span text:style-name="T96">日</text:span><text:span text:style-name="T97">:</text:span><text:span text:style-name="T98"><text:s text:c="2"/></text:span><text:span text:style-name="T99"><text:s text:c="4"/></text:span><text:span text:style-name="T100">年</text:span><text:span text:style-name="T101"><text:s text:c="2"/></text:span><text:span text:style-name="T102"><text:s text:c="3"/></text:span><text:span text:style-name="T103">月</text:span><text:span text:style-name="T104"><text:s text:c="3"/></text:span><text:span text:style-name="T105"><text:s text:c="2"/></text:span><text:span text:style-name="T106"><text:s/></text:span><text:span text:style-name="T107"><text:s/></text:span><text:span text:style-name="T108">日</text:span></text:p>
            <text:p text:style-name="P109">前次標章核定數量：<text:s text:c="2"/><text:s text:c="2"/><text:s text:c="8"/><text:s/>(張)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前次標章申請類別</text:span><text:span text:style-name="T113">:</text:span><text:span text:style-name="T114"><text:s/></text:span><text:span text:style-name="T115">□</text:span><text:span text:style-name="T116">有機</text:span><text:span text:style-name="T117"><text:s text:c="3"/></text:span><text:span text:style-name="T118">□</text:span><text:span text:style-name="T119">有機</text:span><text:span text:style-name="T120">轉型期</text:span></text:p>
            <text:p text:style-name="P121"><text:span text:style-name="T122"><text:s text:c="16"/></text:span><text:span text:style-name="T123"><text:s/></text:span><text:span text:style-name="T124"><text:s/></text:span><text:span text:style-name="T125">□</text:span><text:span text:style-name="T126">進口有機</text:span><text:span text:style-name="T127"><text:s/>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前次標章已使用數量:</text:p>
            <text:p text:style-name="P131"><text:span text:style-name="T132">有機</text:span><text:span text:style-name="T133"><text:s text:c="4"/></text:span><text:span text:style-name="T134"><text:s text:c="8"/></text:span><text:span text:style-name="T135">(</text:span><text:span text:style-name="T136">張</text:span><text:span text:style-name="T137">)</text:span><text:span text:style-name="T138">、進口</text:span><text:span text:style-name="T139"><text:s text:c="4"/></text:span><text:span text:style-name="T140"><text:s text:c="7"/></text:span><text:span text:style-name="T141">(</text:span><text:span text:style-name="T142">張</text:span><text:span text:style-name="T143">)</text:span></text:p>
            <text:p text:style-name="P144"><text:span text:style-name="T145">有機轉型期</text:span><text:span text:style-name="T146"><text:s text:c="4"/></text:span><text:span text:style-name="T147"><text:s text:c="7"/></text:span><text:span text:style-name="T148">(</text:span><text:span text:style-name="T149">張</text:span><text:span text:style-name="T150">)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前次標章剩餘(庫存)數量：<text:s/></text:p>
            <text:p text:style-name="P153"><text:span text:style-name="T154">有機</text:span><text:span text:style-name="T155"><text:s text:c="4"/></text:span><text:span text:style-name="T156"><text:s text:c="8"/></text:span><text:span text:style-name="T157">(</text:span><text:span text:style-name="T158">張</text:span><text:span text:style-name="T159">)</text:span><text:span text:style-name="T160">、進口</text:span><text:span text:style-name="T161"><text:s text:c="4"/></text:span><text:span text:style-name="T162"><text:s text:c="7"/></text:span><text:span text:style-name="T163">(</text:span><text:span text:style-name="T164">張</text:span><text:span text:style-name="T165">)</text:span></text:p>
            <text:p text:style-name="P166"><text:span text:style-name="T167">有機轉型期</text:span><text:span text:style-name="T168"><text:s/></text:span><text:span text:style-name="T169"><text:s text:c="9"/></text:span><text:span text:style-name="T170">(</text:span><text:span text:style-name="T171">張</text:span><text:span text:style-name="T172">)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申請標章類別及數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□<text:span text:style-name="T179"><text:s/></text:span><text:span text:style-name="T180">黏貼式標章</text:span><text:span text:style-name="T181"><text:s/></text:span><text:span text:style-name="T182">(</text:span><text:span text:style-name="T183">□</text:span><text:span text:style-name="T184">一般黏貼式</text:span><text:span text:style-name="T185">、</text:span><text:span text:style-name="T186">□</text:span><text:span text:style-name="T187">整合黏貼式</text:span><text:span text:style-name="T188">)</text:span><text:span text:style-name="T189">:</text:span><text:span text:style-name="T190"><text:s/></text:span></text:p>
            <text:p text:style-name="P191"><text:span text:style-name="T192"><text:s text:c="2"/></text:span>□<text:span text:style-name="T193"><text:s/></text:span><text:span text:style-name="T194">有機標章</text:span><text:span text:style-name="T195"><text:s text:c="13"/></text:span><text:span text:style-name="T196">（張</text:span><text:span text:style-name="T197">)</text:span></text:p>
            <text:p text:style-name="P198"><text:span text:style-name="T199"><text:s text:c="2"/></text:span>□<text:span text:style-name="T200"><text:s/></text:span><text:span text:style-name="T201">有機轉型期標章</text:span><text:span text:style-name="T202"><text:s text:c="2"/></text:span><text:span text:style-name="T203"><text:s text:c="2"/></text:span><text:span text:style-name="T204"><text:s text:c="3"/></text:span><text:span text:style-name="T205">（張</text:span><text:span text:style-name="T206">)</text:span></text:p>
            <text:p text:style-name="P207"><text:span text:style-name="T208"><text:s text:c="2"/></text:span>□<text:span text:style-name="T209"><text:s/></text:span><text:span text:style-name="T210">進口有機標章</text:span><text:span text:style-name="T211"><text:s text:c="14"/></text:span><text:span text:style-name="T212">（張</text:span><text:span text:style-name="T213">)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□</text:span><text:span text:style-name="T217"><text:s/></text:span><text:span text:style-name="T218">套印式標章</text:span><text:span text:style-name="T219">(</text:span><text:span text:style-name="T220">□一般套印式、□黏貼套印式)</text:span>：</text:p>
            <text:p text:style-name="P221"><text:span text:style-name="T222"><text:s text:c="2"/></text:span>□<text:span text:style-name="T223"><text:s/></text:span><text:span text:style-name="T224">有機標章</text:span><text:span text:style-name="T225"><text:s text:c="13"/></text:span><text:span text:style-name="T226">（張</text:span><text:span text:style-name="T227">)</text:span></text:p>
            <text:p text:style-name="P228"><text:span text:style-name="T229"><text:s text:c="2"/></text:span>□<text:span text:style-name="T230"><text:s/></text:span><text:span text:style-name="T231">有機轉型期標章</text:span><text:span text:style-name="T232"><text:s text:c="12"/></text:span><text:span text:style-name="T233">（張</text:span><text:span text:style-name="T234">)</text:span></text:p>
            <text:p text:style-name="P235"><text:span text:style-name="T236"><text:s text:c="2"/></text:span>□<text:s/><text:span text:style-name="T237">進口有機標章</text:span><text:span text:style-name="T238"><text:s text:c="14"/></text:span><text:span text:style-name="T239">（張</text:span><text:span text:style-name="T240">)</text:span></text:p>
            <text:p text:style-name="P241"><text:span text:style-name="T242">申請之</text:span><text:span text:style-name="T243">套印式標章</text:span><text:span text:style-name="T244">直徑</text:span><text:span text:style-name="T245">是否</text:span><text:span text:style-name="T246">小</text:span><text:span text:style-name="T247">於</text:span><text:span text:style-name="T248">1.7</text:span><text:span text:style-name="T249">公分</text:span><text:span text:style-name="T250">：</text:span></text:p>
            <text:p text:style-name="P251"><text:span text:style-name="T252">□否，□是(請提供樣張，供驗證機構審核)</text:span><text:span text:style-name="T253"><text:s/>(C03)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<text:span text:style-name="T257">黏貼式標章領取方式：</text:span><text:span text:style-name="T258">□</text:span><text:span text:style-name="T259">自取</text:span><text:span text:style-name="T260"><text:s/></text:span><text:span text:style-name="T261">□</text:span><text:span text:style-name="T262">郵寄</text:span><text:span text:style-name="T263">(</text:span><text:span text:style-name="T264">運費到付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產品名稱</text:span><text:span text:style-name="T270">(</text:span><text:span text:style-name="T271">範圍</text:span><text:span text:style-name="T272">)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生產面積(公頃)</text:p>
            <text:p text:style-name="P286">加分流免填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預估產量</text:p>
            <text:p text:style-name="P300">(黏貼式預估6個月)</text:p>
            <text:p text:style-name="P301"><text:span text:style-name="T302"><text:s text:c="2"/>(</text:span><text:span text:style-name="T303">套印式預估</text:span><text:span text:style-name="T304">1</text:span><text:span text:style-name="T305">年</text:span><text:span text:style-name="T306">)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包裝規格</text:p>
            <text:p text:style-name="P320">（重量/包、箱、袋）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標章類別</text:p>
            <text:p text:style-name="P334">(有機/轉型期<text:s text:c="16"/><text:s text:c="2"/>/進口有機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預估申請標章張數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驗證通過總面積:<text:s text:c="3"/><text:s text:c="15"/>公頃</text:p>
          </table:table-cell>
          <table:covered-table-cell/>
          <table:covered-table-cell/>
          <table:table-cell table:style-name="TableCell361" table:number-columns-spanned="4">
            <text:p text:style-name="P362">本次申請標章總張數: <text:s text:c="3"/><text:s text:c="2"/><text:s text:c="12"/><text:s/>張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本次申請標章需檢附下列文件: (已檢附者請勾選)</text:p>
            <text:p text:style-name="P366"><text:span text:style-name="T367">□</text:span><text:span text:style-name="T368">前次</text:span><text:span text:style-name="T369">申請標章產品之</text:span><text:span text:style-name="T370">出貨</text:span><text:span text:style-name="T371">紀錄</text:span><text:span text:style-name="T372">(</text:span><text:span text:style-name="T373">含</text:span><text:span text:style-name="T374">標章使用紀錄</text:span><text:span text:style-name="T375">)</text:span><text:span text:style-name="T376"><text:s/></text:span><text:span text:style-name="T377">□</text:span><text:span text:style-name="T378">產品包材及標示樣張</text:span><text:span text:style-name="T379">(</text:span><text:span text:style-name="T380">照片</text:span><text:span text:style-name="T3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<text:span text:style-name="T385">備註：</text:span><text:span text:style-name="T386">1.</text:span><text:span text:style-name="T387">申請者需檢附</text:span><text:span text:style-name="T388">相關</text:span><text:span text:style-name="T389">紀錄，以利本中心執行審核作業並核定標章數；未檢附者，本中心保留標章核發權。</text:span></text:p>
            <text:p text:style-name="P390"><text:s text:c="6"/>2.申請者需確認申請產品品項(範圍)與驗證證書相同。</text:p>
            <text:p text:style-name="P391"><text:s text:c="6"/>3.申請者若違反「標誌與標章管理程序書」或「農產品驗證合約書」相關規定，致暫時終止</text:p>
            <text:p text:style-name="P392"><text:span text:style-name="T393"><text:s text:c="8"/></text:span><text:span text:style-name="T394">驗證或終止驗證者，申請者應立即停止使用農產品標章。</text:span></text:p>
            <text:p text:style-name="P395"><text:span text:style-name="T396"><text:s text:c="8"/></text:span><text:span text:style-name="T397">上述所列項目是否詳實填寫：</text:span>□<text:span text:style-name="T398">是</text:span><text:span text:style-name="T399"><text:s/></text:span>□<text:span text:style-name="T400">否</text:span><text:span text:style-name="T401"><text:s text:c="3"/></text:span><text:span text:style-name="T402">申請人</text:span><text:span text:style-name="T403">(</text:span><text:span text:style-name="T404">單位</text:span><text:span text:style-name="T405">)</text:span><text:span text:style-name="T406">簽名</text:span><text:span text:style-name="T407">或用印</text:span><text:span text:style-name="T408">：</text:span><text:span text:style-name="T409"><text:s text:c="13"/></text:span><text:span text:style-name="T410"><text:s/></text:span><text:span text:style-name="T4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ext:p text:style-name="P413">農產品標章使用切結書</text:p>
      <text:p text:style-name="P414"/>
      <text:p text:style-name="P415"><text:span text:style-name="T416">本</text:span><text:span text:style-name="T417">申請人(單位)</text:span><text:span text:style-name="T418"><text:s text:c="10"/></text:span><text:span text:style-name="T419">向朝陽科技大學</text:span><text:span text:style-name="T420"><text:s/>農產加工</text:span><text:span text:style-name="T421">驗證中心所申請之</text:span><text:span text:style-name="T422">農產品</text:span><text:span text:style-name="T423">標章</text:span><text:span text:style-name="T424">，皆</text:span><text:span text:style-name="T425">由本人(單位)</text:span><text:span text:style-name="T426">張貼於本場(廠)生產之產品，產品品項</text:span><text:span text:style-name="T427">(範圍)</text:span><text:span text:style-name="T428">與驗證證書登載</text:span><text:span text:style-name="T429">內容</text:span><text:span text:style-name="T430">完全一致，且產品</text:span><text:span text:style-name="T431">生產過程符合</text:span><text:span text:style-name="T432">「</text:span><text:span text:style-name="T433">有機農產品有機轉型期農產品驗證基準</text:span><text:span text:style-name="T434">」</text:span><text:span text:style-name="T435">：</text:span></text:p>
      <text:p text:style-name="P436"><text:span text:style-name="T437"><text:s/></text:span><text:span text:style-name="T438">□</text:span><text:span text:style-name="T439">第一部份及第三部份（「共同基準」及「作物」）</text:span></text:p>
      <text:p text:style-name="P440"><text:span text:style-name="T441"><text:s/></text:span><text:span text:style-name="T442">□</text:span><text:span text:style-name="T443">第一部份及第二部份（「共同基準」及「加工、分裝及流通」）</text:span></text:p>
      <text:p text:style-name="P444"><text:span text:style-name="T445"><text:s/></text:span><text:span text:style-name="T446">□第一部份、第二部份及第三部份（「共同基準」、「加工、分裝及流通」及「作物」）</text:span></text:p>
      <text:p text:style-name="P447"/>
      <text:p text:style-name="P448">此致</text:p>
      <text:p text:style-name="P449"><text:span text:style-name="T450">朝陽科技大學</text:span><text:span text:style-name="T451"><text:s/></text:span><text:span text:style-name="T452"><text:s/>農產加工</text:span><text:span text:style-name="T453">驗證中心</text:span></text:p>
      <text:p text:style-name="P454"/>
      <text:p text:style-name="P455"><text:span text:style-name="T456"><text:s text:c="14"/></text:span><text:span text:style-name="T457">切結人：</text:span><text:span text:style-name="T458"><text:s text:c="20"/>(印)<text:s/></text:span></text:p>
      <text:p text:style-name="P459"><text:span text:style-name="T460"><text:s text:c="4"/></text:span><text:span text:style-name="T461"><text:s text:c="13"/></text:span><text:span text:style-name="T462"><text:s/></text:span><text:span text:style-name="T463">身分證字號：</text:span><text:span text:style-name="T464"><text:s text:c="6"/></text:span><text:span text:style-name="T465"><text:s text:c="20"/></text:span></text:p>
      <text:p text:style-name="P466"><text:span text:style-name="T467"><text:s text:c="4"/></text:span><text:span text:style-name="T468"><text:s text:c="14"/></text:span><text:span text:style-name="T469">日期：</text:span><text:span text:style-name="T470"><text:s text:c="2"/></text:span><text:span text:style-name="T471"><text:s text:c="2"/></text:span><text:span text:style-name="T472"><text:s/></text:span><text:span text:style-name="T473">年</text:span><text:span text:style-name="T474"><text:s text:c="6"/></text:span><text:span text:style-name="T475">月</text:span><text:span text:style-name="T476"><text:s text:c="3"/></text:span><text:span text:style-name="T477"><text:s text:c="2"/></text:span><text:span text:style-name="T478">日</text:span></text:p>
      <text:p text:style-name="P479"/>
      <text:p text:style-name="P480"/>
      <text:p text:style-name="P481"><text:span text:style-name="T482">標章申請作業須知</text:span><text:span text:style-name="T483">(</text:span><text:span text:style-name="T484">C02)</text:span><text:span text:style-name="T485">：</text:span></text:p>
      <text:list text:style-name="LFO5" text:continue-numbering="true">
        <text:list-item>
          <text:p text:style-name="P486"><text:span text:style-name="T487">驗證單位「</text:span><text:span text:style-name="T488">標章申請書</text:span><text:span text:style-name="T489">」</text:span><text:span text:style-name="T490">審核工作天數，如下</text:span><text:span text:style-name="T491">：</text:span></text:p>
        </text:list-item>
      </text:list>
      <text:p text:style-name="P492">一般黏貼式：初次申請3個工作天，再次申請5個工作天。</text:p>
      <text:p text:style-name="P493">整合黏貼式：初次申請10個工作天，再次申請15個工作天。</text:p>
      <text:p text:style-name="P494">黏貼套印式：初次申請10個工作天，再次申請15個工作天。</text:p>
      <text:list text:style-name="LFO5" text:continue-numbering="true">
        <text:list-item>
          <text:p text:style-name="P495">若無特殊原因，驗證單位不受理急件，請申請者依照上述期程，進行標章安全庫存量控管。</text:p>
        </text:list-item>
        <text:list-item>
          <text:p text:style-name="P496">上述工作天均不含收件日、例假日、補件及郵寄時間。</text:p>
        </text:list-item>
      </text:list>
      <text:soft-page-break/>
      <text:p text:style-name="P497"><text:span text:style-name="T498">有機農糧產品</text:span><text:span text:style-name="T499">類別及品項一覽表</text:span><text:span text:style-name="T500">:<text:s/></text:span><text:span text:style-name="T501"><text:s/></text:span><text:span text:style-name="T502">(</text:span><text:span text:style-name="T503">請依本次申請品項勾選產品範圍)</text:span><text:span text:style-name="T504"><text:s text:c="2"/></text:span><text:span text:style-name="T505"><text:s text:c="15"/>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類別</text:p>
          </table:table-cell>
          <table:table-cell table:style-name="TableCell513">
            <text:p text:style-name="P514">品　項</text:p>
          </table:table-cell>
          <table:table-cell table:style-name="TableCell515">
            <text:p text:style-name="P516">產　品　範　圍（名 稱）</text:p>
          </table:table-cell>
        </table:table-row>
        <table:table-row table:style-name="TableRow517">
          <table:table-cell table:style-name="TableCell518" table:number-rows-spanned="26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有機農糧產品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有機農糧產品</text:p>
          </table:table-cell>
          <table:table-cell table:style-name="TableCell556">
            <text:p text:style-name="P557">□米</text:p>
          </table:table-cell>
          <table:table-cell table:style-name="TableCell558">
            <text:p text:style-name="P559">□稻穀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□</text:span><text:span text:style-name="T565">雜糧</text:span></text:p>
          </table:table-cell>
          <table:table-cell table:style-name="TableCell566">
            <text:p text:style-name="P567"><text:span text:style-name="T568">□</text:span><text:span text:style-name="T569">大麥、</text:span><text:span text:style-name="T570">□</text:span><text:span text:style-name="T571">小麥、</text:span><text:span text:style-name="T572">□</text:span><text:span text:style-name="T573">燕麥、</text:span><text:span text:style-name="T574">□</text:span><text:span text:style-name="T575">高梁、</text:span><text:span text:style-name="T576">□</text:span><text:span text:style-name="T577">甘藷、</text:span><text:span text:style-name="T578">□</text:span><text:span text:style-name="T579">黃豆、□硬質玉米、</text:span><text:span text:style-name="T580">□</text:span><text:span text:style-name="T581">花生、</text:span><text:span text:style-name="T582">□</text:span><text:span text:style-name="T583">綠豆、</text:span><text:span text:style-name="T584">□</text:span><text:span text:style-name="T585">紅豆、</text:span><text:span text:style-name="T586">□蕎麥、□粟米、□紅藜、□黑豆、□扁豆、□小米、□芝麻、□松子、□葵花子、□南瓜子、□亞麻子、□雞豆、□埃及豆、□白豆、□斑豆、□黑小麥、□其他:</text:span><text:span text:style-name="T587"><text:s text:c="5"/>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□</text:span><text:span text:style-name="T593">包葉菜</text:span></text:p>
          </table:table-cell>
          <table:table-cell table:style-name="TableCell594">
            <text:p text:style-name="P595"><text:span text:style-name="T596">□</text:span><text:span text:style-name="T597">甘藍(高麗菜)、</text:span><text:span text:style-name="T598">□</text:span><text:span text:style-name="T599">包心白菜(大白菜)、</text:span><text:span text:style-name="T600">□</text:span><text:span text:style-name="T601">結球萵苣、</text:span><text:span text:style-name="T602">□</text:span><text:span text:style-name="T603">半結球萵苣、</text:span><text:span text:style-name="T604">□</text:span><text:span text:style-name="T605">包心芥菜(大芥菜、刈菜)、</text:span><text:span text:style-name="T606">□其他: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□</text:span><text:span text:style-name="T612">短期葉菜</text:span></text:p>
          </table:table-cell>
          <table:table-cell table:style-name="TableCell613">
            <text:p text:style-name="P614"><text:span text:style-name="T615">□白菜</text:span><text:span text:style-name="T616">(</text:span><text:span text:style-name="T617">千寶菜、京都水菜、塔菇菜、黑葉白菜、荷葉白菜、奶油白菜、蚵仔白菜、青梗白菜、高脚白菜</text:span><text:span text:style-name="T618">)</text:span><text:span text:style-name="T619">、□油菜</text:span><text:span text:style-name="T620">(</text:span><text:span text:style-name="T621">小松菜</text:span><text:span text:style-name="T622">)</text:span><text:span text:style-name="T623">、□靑江菜、□芥藍、□芹菜、□蕹菜</text:span><text:span text:style-name="T624">(</text:span><text:span text:style-name="T625">空心菜</text:span><text:span text:style-name="T626">)</text:span><text:span text:style-name="T627">、□菠菜、□萵苣</text:span><text:span text:style-name="T628">(</text:span><text:span text:style-name="T629">紅葉萵苣、廣東</text:span><text:span text:style-name="T630">A</text:span><text:span text:style-name="T631">菜</text:span><text:span text:style-name="T632">(</text:span><text:span text:style-name="T633">玻璃生菜</text:span><text:span text:style-name="T634">)</text:span><text:span text:style-name="T635">、蘿蔓萵苣、福山</text:span><text:span text:style-name="T636">A</text:span><text:span text:style-name="T637">菜</text:span><text:span text:style-name="T638">、大陸</text:span><text:span text:style-name="T639">A</text:span><text:span text:style-name="T640">菜</text:span><text:span text:style-name="T641">)</text:span><text:span text:style-name="T642">、□茼蒿、□菾菜</text:span><text:span text:style-name="T643">(</text:span><text:span text:style-name="T644">莙蓬菜</text:span><text:span text:style-name="T645">)</text:span><text:span text:style-name="T646">、□青蒜、□蔥、□韭菜、□韭菜花、□甘藍菜苗、□葉菜甘藷、□莧菜</text:span><text:span text:style-name="T647">(</text:span><text:span text:style-name="T648">紅莧菜、綠莧菜</text:span><text:span text:style-name="T649">)</text:span><text:span text:style-name="T650">、□</text:span><text:span text:style-name="T651">葉用蘿蔔、</text:span><text:span text:style-name="T652">□</text:span><text:span text:style-name="T653">菊苣、</text:span><text:span text:style-name="T654">□</text:span><text:span text:style-name="T655">洛葵</text:span><text:span text:style-name="T656">(</text:span><text:span text:style-name="T657">皇宮菜</text:span><text:span text:style-name="T658">)</text:span><text:span text:style-name="T659">、</text:span><text:span text:style-name="T660">□</text:span><text:span text:style-name="T661">白鳳菜、</text:span><text:span text:style-name="T662">□</text:span><text:span text:style-name="T663">紅鳳菜、</text:span><text:span text:style-name="T664">□</text:span><text:span text:style-name="T665">馬齒莧、</text:span><text:span text:style-name="T666">□</text:span><text:span text:style-name="T667">芫荽</text:span><text:span text:style-name="T668">(</text:span><text:span text:style-name="T669">香菜</text:span><text:span text:style-name="T670">)</text:span><text:span text:style-name="T671">、</text:span><text:span text:style-name="T672">□</text:span><text:span text:style-name="T673">龍鬚菜、</text:span><text:span text:style-name="T674">□</text:span><text:span text:style-name="T675">芝麻菜、</text:span><text:span text:style-name="T676">□</text:span><text:span text:style-name="T677">山芹菜、</text:span><text:span text:style-name="T678">□</text:span><text:span text:style-name="T679">西洋芹菜、</text:span><text:span text:style-name="T680">□</text:span><text:span text:style-name="T681">過溝菜蕨</text:span><text:span text:style-name="T682">(</text:span><text:span text:style-name="T683">過貓蕨</text:span><text:span text:style-name="T684">)</text:span><text:span text:style-name="T685">、</text:span><text:span text:style-name="T686">□</text:span><text:span text:style-name="T687">九層塔</text:span><text:span text:style-name="T688">(</text:span><text:span text:style-name="T689">羅勒</text:span><text:span text:style-name="T690">)</text:span><text:span text:style-name="T691">、</text:span><text:span text:style-name="T692">□</text:span><text:span text:style-name="T693">紫蘇、</text:span><text:span text:style-name="T694">□</text:span><text:span text:style-name="T695">豌豆苗、</text:span><text:span text:style-name="T696">□</text:span><text:span text:style-name="T697">芥菜</text:span><text:span text:style-name="T698">(</text:span><text:span text:style-name="T699">含廣島菜、野澤菜</text:span><text:span text:style-name="T700">)</text:span><text:span text:style-name="T701">、</text:span><text:span text:style-name="T702">□其他:</text:span><text:span text:style-name="T703"><text:s text:c="2"/></text:span><text:span text:style-name="T704"><text:s text:c="5"/></text:span><text:span text:style-name="T705"><text:s text:c="12"/>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□</text:span><text:span text:style-name="T711">根莖菜</text:span></text:p>
          </table:table-cell>
          <table:table-cell table:style-name="TableCell712">
            <text:p text:style-name="P713"><text:span text:style-name="T714">□</text:span><text:span text:style-name="T715">蘿蔔、</text:span><text:span text:style-name="T716">□</text:span><text:span text:style-name="T717">胡蘿蔔、</text:span><text:span text:style-name="T718">□</text:span><text:span text:style-name="T719">薑、</text:span><text:span text:style-name="T720">□</text:span><text:span text:style-name="T721">洋蔥、</text:span><text:span text:style-name="T722">□</text:span><text:span text:style-name="T723">馬鈴薯、</text:span><text:span text:style-name="T724">□</text:span><text:span text:style-name="T725">竹筍</text:span><text:span text:style-name="T726">(</text:span><text:span text:style-name="T727">含</text:span><text:span text:style-name="T728">麻竹筍)</text:span><text:span text:style-name="T729">、</text:span><text:span text:style-name="T730">□</text:span><text:span text:style-name="T731">蘆筍、</text:span><text:span text:style-name="T732">□</text:span><text:span text:style-name="T733">筊白筍、</text:span><text:span text:style-name="T734">□</text:span><text:span text:style-name="T735">芋頭、</text:span><text:span text:style-name="T736">□</text:span><text:span text:style-name="T737">牛蒡、</text:span><text:span text:style-name="T738">□</text:span><text:span text:style-name="T739">菱角、</text:span><text:span text:style-name="T740">□</text:span><text:span text:style-name="T741">蓮藕、</text:span><text:span text:style-name="T742">□</text:span><text:span text:style-name="T743">山藥、</text:span><text:span text:style-name="T744">□</text:span><text:span text:style-name="T745">球莖甘藍</text:span><text:span text:style-name="T746">(結球菜)</text:span><text:span text:style-name="T747">、</text:span><text:span text:style-name="T748">□</text:span><text:span text:style-name="T749">大心芥菜(莖用芥菜、菜心)、</text:span><text:span text:style-name="T750">□</text:span><text:span text:style-name="T751">嫩莖萵苣(莖用萵苣)</text:span><text:span text:style-name="T752">、</text:span><text:span text:style-name="T753">□</text:span><text:span text:style-name="T754">櫻桃蘿蔔、</text:span><text:span text:style-name="T755">□</text:span><text:span text:style-name="T756">甜菜根、</text:span><text:span text:style-name="T757">□</text:span><text:span text:style-name="T758">蒜頭</text:span><text:span text:style-name="T759">(粒)</text:span><text:span text:style-name="T760">、□其他:</text:span><text:span text:style-name="T761"><text:s text:c="10"/></text:span>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□</text:span><text:span text:style-name="T767">花菜</text:span></text:p>
          </table:table-cell>
          <table:table-cell table:style-name="TableCell768">
            <text:p text:style-name="P769"><text:span text:style-name="T770">□</text:span><text:span text:style-name="T771">花椰菜、</text:span><text:span text:style-name="T772">□</text:span><text:span text:style-name="T773">靑花菜、</text:span><text:span text:style-name="T774">□</text:span><text:span text:style-name="T775">金針</text:span><text:span text:style-name="T776">、□其他:</text:span><text:span text:style-name="T777"><text:s text:c="9"/>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□</text:span><text:span text:style-name="T783">蕈菜</text:span></text:p>
          </table:table-cell>
          <table:table-cell table:style-name="TableCell784">
            <text:p text:style-name="P785">□香菇、□洋菇、□草菇、□金針菇、□木耳、□杏鮑菇、</text:p>
            <text:p text:style-name="P786"><text:span text:style-name="T787">□其他</text:span><text:span text:style-name="T788">：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□</text:span><text:span text:style-name="T794">果菜</text:span></text:p>
          </table:table-cell>
          <table:table-cell table:style-name="TableCell795">
            <text:p text:style-name="P796"><text:span text:style-name="T797">□</text:span><text:span text:style-name="T798">番茄、</text:span><text:span text:style-name="T799">□</text:span><text:span text:style-name="T800">茄子、</text:span><text:span text:style-name="T801">□</text:span><text:span text:style-name="T802">甜椒</text:span><text:span text:style-name="T803">(含青椒)</text:span><text:span text:style-name="T804">、</text:span><text:span text:style-name="T805">□</text:span><text:span text:style-name="T806">辣椒、</text:span><text:span text:style-name="T807">□食用</text:span><text:span text:style-name="T808">玉米、</text:span><text:span text:style-name="T809">□</text:span><text:span text:style-name="T810">黃秋葵(秋葵)</text:span><text:span text:style-name="T811">、□其他:</text:span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□</text:span><text:span text:style-name="T817">瓜菜</text:span></text:p>
          </table:table-cell>
          <table:table-cell table:style-name="TableCell818">
            <text:p text:style-name="P819"><text:span text:style-name="T820">□</text:span><text:span text:style-name="T821">胡瓜(大黃瓜)、</text:span><text:span text:style-name="T822">□</text:span><text:span text:style-name="T823">花胡瓜(小黃瓜)、</text:span><text:span text:style-name="T824">□</text:span><text:span text:style-name="T825">苦瓜、</text:span><text:span text:style-name="T826">□</text:span><text:span text:style-name="T827">絲瓜(菜瓜)、</text:span><text:span text:style-name="T828">□</text:span><text:span text:style-name="T829">冬瓜、</text:span><text:span text:style-name="T830">□</text:span><text:span text:style-name="T831">南瓜、</text:span><text:span text:style-name="T832">□</text:span><text:span text:style-name="T833">菰瓜、</text:span><text:span text:style-name="T834">□</text:span><text:span text:style-name="T835">隼人瓜(佛手瓜)、</text:span><text:span text:style-name="T836">□</text:span><text:span text:style-name="T837">扁蒲(菰瓜)</text:span><text:span text:style-name="T838">、□其他:</text:span>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□</text:span><text:span text:style-name="T844">豆菜</text:span></text:p>
          </table:table-cell>
          <table:table-cell table:style-name="TableCell845">
            <text:p text:style-name="P846"><text:span text:style-name="T847">□</text:span><text:span text:style-name="T848">豌豆(荷蘭豆)、</text:span><text:span text:style-name="T849">□</text:span><text:span text:style-name="T850">毛豆、</text:span><text:span text:style-name="T851">□</text:span><text:span text:style-name="T852">肉豆(鵲豆、扁豆)、</text:span><text:span text:style-name="T853">□</text:span><text:span text:style-name="T854">豇豆(長豆)、</text:span><text:span text:style-name="T855">□</text:span><text:span text:style-name="T856">粉豆(醜豆)、</text:span><text:span text:style-name="T857">□</text:span><text:span text:style-name="T858">萊豆（皇帝豆）、</text:span><text:span text:style-name="T859">□</text:span><text:span text:style-name="T860">敏豆(四季豆)</text:span><text:span text:style-name="T861">、□其他: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□芽菜</text:p>
          </table:table-cell>
          <table:table-cell table:style-name="TableCell866">
            <text:p text:style-name="P867">植物種子在暗室處理發芽後供作食用之蔬菜: □綠豆芽、□黃豆芽、</text:p>
            <text:p text:style-name="P868">□其他:</text:p>
            <text:p text:style-name="P869">植物種子僅以水栽培，經發芽及綠化處理後供食用之蔬菜：</text:p>
            <text:p text:style-name="P870">□甘藍菜苗、□碗豆苗、□蘿蔔嬰、□其他：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□</text:span><text:span text:style-name="T876">瓜果</text:span></text:p>
          </table:table-cell>
          <table:table-cell table:style-name="TableCell877">
            <text:p text:style-name="P878"><text:span text:style-name="T879">□西瓜、□香瓜(美濃瓜)、□洋香瓜、□哈密瓜、□其他</text:span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□</text:span><text:span text:style-name="T885">大漿果</text:span></text:p>
          </table:table-cell>
          <table:table-cell table:style-name="TableCell886">
            <text:p text:style-name="P887">□香蕉、□木瓜、□鳳梨、□奇異果、□番荔枝(釋迦)、</text:p>
            <text:p text:style-name="P888"><text:span text:style-name="T889">□酪梨（鰐梨）、□紅龍果、□百香果、□黃金果</text:span><text:span text:style-name="T890">(</text:span><text:span text:style-name="T891">黃晶果</text:span><text:span text:style-name="T892">)</text:span><text:span text:style-name="T893">、□無花果、□其他</text:span><text:span text:style-name="T894">：</text:span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□</text:span><text:span text:style-name="T900">小漿果</text:span></text:p>
          </table:table-cell>
          <table:table-cell table:style-name="TableCell901">
            <text:p text:style-name="P902"><text:span text:style-name="T903">□</text:span><text:span text:style-name="T904">葡萄、</text:span><text:span text:style-name="T905">□</text:span><text:span text:style-name="T906">草莓、</text:span><text:span text:style-name="T907">□</text:span><text:span text:style-name="T908">楊桃、</text:span><text:span text:style-name="T909">□</text:span><text:span text:style-name="T910">蓮霧、</text:span><text:span text:style-name="T911">□</text:span><text:span text:style-name="T912">番石榴(芭樂)、</text:span></text:p>
            <text:p text:style-name="P913"><text:span text:style-name="T914">□其他:</text:span>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□</text:span><text:span text:style-name="T920">核果</text:span></text:p>
          </table:table-cell>
          <table:table-cell table:style-name="TableCell921">
            <text:p text:style-name="P922">□芒果、□龍眼、□荔枝、□枇杷、□楊梅、□椰棗、</text:p>
            <text:p text:style-name="P923"><text:span text:style-name="T924">□紅棗、□其他</text:span><text:span text:style-name="T925">：</text:span>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□</text:span><text:span text:style-name="T931">梨果</text:span></text:p>
          </table:table-cell>
          <table:table-cell table:style-name="TableCell932">
            <text:p text:style-name="P933">□蘋果、□梨、□桃、□李、□梅、□櫻桃、□棗、</text:p>
            <text:p text:style-name="P934"><text:span text:style-name="T935">□柿、□其他</text:span><text:span text:style-name="T936">：</text:span>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□</text:span><text:span text:style-name="T942">柑桔</text:span></text:p>
          </table:table-cell>
          <table:table-cell table:style-name="TableCell943">
            <text:p text:style-name="P944">□柑桔、□檸檬、□柚子、□葡萄柚、□柳橙、□萊姆、</text:p>
            <text:p text:style-name="P945"><text:span text:style-name="T946">□其他</text:span><text:span text:style-name="T947">：</text:span>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<text:span text:style-name="T952">□</text:span><text:span text:style-name="T953">茶</text:span></text:p>
          </table:table-cell>
          <table:table-cell table:style-name="TableCell954">
            <text:p text:style-name="P955"><text:span text:style-name="T956">□</text:span><text:span text:style-name="T957">茶菁 <text:s text:c="6"/></text:span>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□咖啡</text:p>
          </table:table-cell>
          <table:table-cell table:style-name="TableCell962">
            <text:p text:style-name="P963">□咖啡鮮果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<text:span text:style-name="T968">□</text:span><text:span text:style-name="T969">甘蔗</text:span></text:p>
          </table:table-cell>
          <table:table-cell table:style-name="TableCell970">
            <text:p text:style-name="P971"><text:span text:style-name="T972">□食用</text:span><text:span text:style-name="T973">甘蔗</text:span><text:span text:style-name="T974">、□製糖甘蔗</text:span>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□</text:span><text:span text:style-name="T980">堅果</text:span></text:p>
          </table:table-cell>
          <table:table-cell table:style-name="TableCell981">
            <text:p text:style-name="P982">□椰子、□杏仁、□胡桃、□栗子、□核桃、□腰果、</text:p>
            <text:p text:style-name="P983"><text:span text:style-name="T984">□榛果、□其他</text:span><text:span text:style-name="T985">：</text:span>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□種子(苗)</text:p>
          </table:table-cell>
          <table:table-cell table:style-name="TableCell990">
            <text:p text:style-name="P991">□種子、□種苗、□無性繁殖體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□芻料作物</text:p>
          </table:table-cell>
          <table:table-cell table:style-name="TableCell996">
            <text:p text:style-name="P997">□盤固草、□狼尾草、□青割玉米、□其他: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□自產農產加工品</text:p>
          </table:table-cell>
          <table:table-cell table:style-name="TableCell1002">
            <text:p text:style-name="P1003">指農民以自產有機農產品為原料、進行簡單乾燥、日曬、風乾、殺菁、焙炒、碾製、磨粉、脫殼、簡易分切等處理(調理)作業，且加工過程未使用食品添加物之農產加工品:<text:s/></text:p>
            <text:p text:style-name="P1004">□蔬果乾、□乾香菇、□乾金針、□乾木耳、□冬瓜分切</text:p>
            <text:p text:style-name="P1005"><text:span text:style-name="T1006">□其他:</text:span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<text:span text:style-name="T1011">□</text:span><text:span text:style-name="T1012">其他</text:span></text:p>
          </table:table-cell>
          <table:table-cell table:style-name="TableCell1013">
            <text:p text:style-name="P1014"><text:span text:style-name="T1015">□金線蓮、□</text:span><text:span text:style-name="T1016">石蓮花、</text:span><text:span text:style-name="T1017">□</text:span><text:span text:style-name="T1018">艾草、</text:span><text:span text:style-name="T1019">□</text:span><text:span text:style-name="T1020">刺五加、</text:span><text:span text:style-name="T1021">□</text:span><text:span text:style-name="T1022">羊奶頭、</text:span></text:p>
            <text:p text:style-name="P1023"><text:span text:style-name="T1024">□</text:span><text:span text:style-name="T1025">麵包果、</text:span><text:span text:style-name="T1026">□</text:span><text:span text:style-name="T1027">桋梧、</text:span><text:span text:style-name="T1028">□</text:span><text:span text:style-name="T1029">魚腥草、</text:span><text:span text:style-name="T1030">□</text:span><text:span text:style-name="T1031">白粗康、</text:span><text:span text:style-name="T1032">□</text:span><text:span text:style-name="T1033">明日葉、</text:span><text:span text:style-name="T1034">□</text:span><text:span text:style-name="T1035">枸杞、</text:span><text:span text:style-name="T1036">□</text:span><text:span text:style-name="T1037">芭樂芯、</text:span><text:span text:style-name="T1038">□</text:span><text:span text:style-name="T1039">苜蓿、</text:span><text:span text:style-name="T1040">□</text:span><text:span text:style-name="T1041">諾麗果、</text:span><text:span text:style-name="T1042">□</text:span><text:span text:style-name="T1043">洛神葵、</text:span><text:span text:style-name="T1044">□</text:span><text:span text:style-name="T1045">昭和草、</text:span></text:p>
            <text:p text:style-name="P1046"><text:span text:style-name="T1047">□食用花卉、□愛玉子、</text:span></text:p>
            <text:p text:style-name="P1048"><text:span text:style-name="T1049">□</text:span><text:span text:style-name="T1050">其他未能歸類於前述項目者：</text:span><text:span text:style-name="T1051"><text:s text:c="23"/></text:span>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□非供食用</text:p>
            <text:p text:style-name="P1056"><text:s text:c="2"/>之作物</text:p>
          </table:table-cell>
          <table:table-cell table:style-name="TableCell1057">
            <text:p text:style-name="P1058">□澳洲茶樹、□棉花</text:p>
          </table:table-cell>
        </table:table-row>
      </table:table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soft-page-break/>
      <text:p text:style-name="P1066"><text:span text:style-name="T1067">請提供產品</text:span><text:span text:style-name="T1068">包材</text:span><text:span text:style-name="T1069">及標示</text:span><text:span text:style-name="T1070">樣張(照片)</text:span></text:p>
      <table:table table:style-name="Table1071">
        <table:table-columns>
          <table:table-column table:style-name="TableColumn1072"/>
        </table:table-columns>
        <table:table-row table:style-name="TableRow1073">
          <table:table-cell table:style-name="TableCell1074">
            <text:p text:style-name="P1075"/>
          </table:table-cell>
        </table:table-row>
      </table:table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margin-bottom="0.125in" fo:line-height="0.3333in" fo:margin-left="0.125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E0" style:display-name="1.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" style:display-name="內文一" style:family="paragraph" style:parent-style-name="內文" style:auto-update="true">
      <style:paragraph-properties style:vertical-align="baseline" fo:line-height="0.3472in" fo:text-indent="0.3333in"/>
      <style:text-properties style:font-name="標楷體" style:font-name-asian="標楷體" style:letter-kerning="false" fo:hyphenate="false"/>
    </style:style>
    <style:style style:name="內縮第一層" style:display-name="內縮第一層" style:family="paragraph" style:parent-style-name="內文">
      <style:paragraph-properties style:vertical-align="baseline" fo:margin-top="0.125in" fo:line-height="0.2777in" fo:margin-left="0.4916in">
        <style:tab-stops/>
      </style:paragraph-properties>
      <style:text-properties style:font-name="標楷體" style:font-name-asian="標楷體" style:letter-kerning="false" fo:hyphenate="false"/>
    </style:style>
    <style:style style:name="內縮第一層內文" style:display-name="內縮第一層內文" style:family="paragraph" style:parent-style-name="內文一">
      <style:paragraph-properties fo:margin-left="0.5902in" fo:text-indent="0.393in">
        <style:tab-stops/>
      </style:paragraph-properties>
      <style:text-properties fo:hyphenate="false"/>
    </style:style>
    <style:style style:name="內縮第二層" style:display-name="內縮第二層" style:family="paragraph" style:parent-style-name="內文一">
      <style:paragraph-properties fo:margin-left="0.9812in" fo:text-indent="-0.393in">
        <style:tab-stops/>
      </style:paragraph-properties>
      <style:text-properties fo:hyphenate="false"/>
    </style:style>
    <style:style style:name="內縮第二層文" style:display-name="內縮第二層文" style:family="paragraph" style:parent-style-name="內縮第二層">
      <style:paragraph-properties fo:margin-top="0.0833in" fo:margin-left="0.9798in" fo:text-indent="0.0034in">
        <style:tab-stops/>
      </style:paragraph-properties>
      <style:text-properties fo:hyphenate="false"/>
    </style:style>
    <style:style style:name="內縮第三層" style:display-name="內縮第三層" style:family="paragraph" style:parent-style-name="內文一">
      <style:paragraph-properties fo:margin-left="1.575in" fo:text-indent="-0.5902in">
        <style:tab-stops/>
      </style:paragraph-properties>
      <style:text-properties fo:hyphenate="false"/>
    </style:style>
    <style:style style:name="內縮第四層" style:display-name="內縮第四層" style:family="paragraph" style:parent-style-name="內文">
      <style:paragraph-properties style:vertical-align="baseline" fo:margin-top="0.125in" fo:line-height="0.2777in" fo:margin-left="1.7722in" fo:text-indent="-0.5902in">
        <style:tab-stops/>
      </style:paragraph-properties>
      <style:text-properties style:font-name="標楷體" style:font-name-asian="標楷體" style:letter-kerning="false" fo:hyphenate="false"/>
    </style:style>
    <style:style style:name="標題1" style:display-name="標題1" style:family="paragraph" style:parent-style-name="內文">
      <style:paragraph-properties style:vertical-align="baseline" fo:margin-top="0.125in" fo:margin-bottom="0.1666in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標題二" style:display-name="標題二" style:family="paragraph" style:parent-style-name="內文">
      <style:paragraph-properties style:vertical-align="baseline" fo:margin-bottom="0.1666in" fo:line-height="0.2777in" fo:text-indent="0.0694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表格字元" style:display-name="頁首表格 字元" style:family="text">
      <style:text-properties style:font-name="細明體" style:font-name-asian="標楷體" fo:font-size="12pt" style:font-size-asian="12pt" fo:language="en" fo:country="US" style:language-asian="zh" style:country-asian="TW" style:language-complex="ar" style:country-complex="SA"/>
    </style:style>
    <style:style style:name="頁首表格" style:display-name="頁首表格" style:family="paragraph" style:parent-style-name="內文">
      <style:paragraph-properties fo:margin-top="0.0347in" fo:line-height="0.2222in"/>
      <style:text-properties style:font-name="細明體" style:font-name-asian="標楷體" style:letter-kerning="false" style:font-size-complex="10pt" fo:hyphenate="false"/>
    </style:style>
    <style:style style:name="頁首標示字元" style:display-name="頁首標示 字元" style:family="text">
      <style:text-properties style:font-name="細明體" style:font-name-asian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letter-kerning="false" fo:font-size="18pt" style:font-size-asian="18pt" style:font-size-complex="18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縮第二層字元" style:display-name="內縮第二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2" style:parent-style-name="頁首標示" style:family="paragraph">
      <style:paragraph-properties fo:text-align="center" fo:margin-right="0.25in"/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3" style:family="table">
      <style:table-properties style:width="7.2847in" fo:margin-left="0.0194in" table:align="left"/>
    </style:style>
    <style:style style:name="TableRow17" style:family="table-row">
      <style:table-row-properties style:min-row-height="0.363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頁首表格" style:family="paragraph">
      <style:paragraph-properties fo:text-align="justify" fo:margin-top="0in" fo:line-height="0.1666in"/>
      <style:text-properties style:font-name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頁首表格" style:family="paragraph">
      <style:paragraph-properties fo:text-align="justify"/>
      <style:text-properties style:font-name="Times New Roman" style:font-size-complex="12pt"/>
    </style:style>
    <style:style style:name="TableRow24" style:family="table-row">
      <style:table-row-properties style:min-row-height="0.37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頁首表格" style:family="paragraph">
      <style:paragraph-properties fo:text-align="justify" fo:margin-top="0in" fo:line-height="0.1666in"/>
      <style:text-properties style:font-name="Times New Roman" style:font-size-complex="12pt"/>
    </style:style>
    <style:style style:name="P27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頁首表格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size-complex="12pt"/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 fo:language="zh" fo:country="TW"/>
    </style:style>
    <style:style style:name="P35" style:parent-style-name="頁首" style:family="paragraph">
      <style:text-properties fo:color="#0000FF"/>
    </style:style>
  </office:automatic-styles>
  <office:master-styles>
    <style:master-page style:name="MP0" style:page-layout-name="PL0">
      <style:header>
        <text:p text:style-name="P12">朝陽科技大學<text:s text:c="2"/>農產加工驗證中心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文件編號：CYCC-3C-04-0103</text:p>
            </table:table-cell>
            <table:table-cell table:style-name="TableCell20" table:number-rows-spanned="2">
              <text:p text:style-name="P21">標章申請書</text:p>
            </table:table-cell>
            <table:table-cell table:style-name="TableCell22">
              <text:p text:style-name="P23">版<text:s text:c="2"/>次：C03</text:p>
            </table:table-cell>
          </table:table-row>
          <table:table-row table:style-name="TableRow24">
            <table:table-cell table:style-name="TableCell25">
              <text:p text:style-name="P26">發行日期：2023.6.1</text:p>
            </table:table-cell>
            <table:covered-table-cell>
              <text:p text:style-name="P27"/>
            </table:covered-table-cell>
            <table:table-cell table:style-name="TableCell28">
              <text:p text:style-name="P29"><text:span text:style-name="T30">頁</text:span><text:span text:style-name="T31"><text:s text:c="2"/></text:span><text:span text:style-name="T32">碼：</text:span><text:span text:style-name="T33"><text:page-number text:fixed="false">5</text:page-number></text:span><text:span text:style-name="T34"><text:s/>/5</text:span></text:p>
            </table:table-cell>
          </table:table-row>
        </table:table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件修訂紀錄表</dc:title>
    <dc:subject/>
    <meta:initial-creator>林宥君</meta:initial-creator>
    <dc:creator>JiaXin Yang</dc:creator>
    <meta:creation-date>2023-11-17T03:30:00Z</meta:creation-date>
    <dc:date>2023-11-17T03:30:00Z</dc:date>
    <meta:print-date>2020-06-10T07:3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27" meta:character-count="3527" meta:row-count="25" meta:non-whitespace-character-count="3007"/>
  </office:meta>
</office:document-meta>
</file>